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43247b" officeooo:paragraph-rsid="0043247b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3a22c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671862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normal" officeooo:rsid="00345f8f" officeooo:paragraph-rsid="00345f8f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normal" officeooo:rsid="0043247b" officeooo:paragraph-rsid="0043247b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normal" officeooo:rsid="0043247b" officeooo:paragraph-rsid="006441fe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48a3da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6877d8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6877d8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1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6877d8" style:font-name-asian="Verdana2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123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tyle="normal" style:text-underline-style="none" fo:font-weight="normal" officeooo:rsid="003403b2" style:font-style-asian="normal" style:font-weight-asian="normal" style:font-name-complex="Verdana" style:font-style-complex="normal" style:font-weight-complex="normal"/>
    </style:style>
    <style:style style:name="T4" style:family="text">
      <style:text-properties fo:font-style="normal" style:text-underline-style="none" fo:font-weight="normal" officeooo:rsid="0043247b" style:font-style-asian="normal" style:font-weight-asian="normal" style:font-name-complex="Verdana" style:font-style-complex="normal" style:font-weight-complex="normal"/>
    </style:style>
    <style:style style:name="T5" style:family="text">
      <style:text-properties fo:font-style="normal" style:text-underline-style="none" fo:font-weight="normal" officeooo:rsid="00305bdf" style:font-style-asian="normal" style:font-weight-asian="normal" style:font-name-complex="Verdana" style:font-style-complex="normal" style:font-weight-complex="normal"/>
    </style:style>
    <style:style style:name="T6" style:family="text">
      <style:text-properties fo:font-style="normal" style:text-underline-style="none" fo:font-weight="normal" officeooo:rsid="0048a3da" style:font-style-asian="normal" style:font-weight-asian="normal" style:font-name-complex="Verdana" style:font-style-complex="normal" style:font-weight-complex="normal"/>
    </style:style>
    <style:style style:name="T7" style:family="text">
      <style:text-properties fo:font-style="normal" style:text-underline-style="none" fo:font-weight="normal" officeooo:rsid="0049b792" style:font-style-asian="normal" style:font-weight-asian="normal" style:font-name-complex="Verdana" style:font-style-complex="normal" style:font-weight-complex="normal"/>
    </style:style>
    <style:style style:name="T8" style:family="text">
      <style:text-properties fo:font-style="normal" style:text-underline-style="none" fo:font-weight="normal" officeooo:rsid="004c913c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style="normal" style:text-underline-style="none" fo:font-weight="normal" officeooo:rsid="004f0cf3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style:text-underline-style="none" fo:font-weight="normal" officeooo:rsid="00577ecd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style:text-underline-style="none" fo:font-weight="normal" officeooo:rsid="00583806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style:text-underline-style="none" fo:font-weight="normal" officeooo:rsid="005f903f" style:font-style-asian="normal" style:font-weight-asian="normal" style:font-name-complex="Verdana" style:font-style-complex="normal" style:font-weight-complex="normal"/>
    </style:style>
    <style:style style:name="T13" style:family="text">
      <style:text-properties fo:font-style="normal" style:text-underline-style="none" fo:font-weight="normal" officeooo:rsid="00614b3c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normal" style:text-underline-style="none" fo:font-weight="bold" officeooo:rsid="003403b2" style:font-style-asian="normal" style:font-weight-asian="bold" style:font-name-complex="Verdana" style:font-style-complex="normal" style:font-weight-complex="bold"/>
    </style:style>
    <style:style style:name="T15" style:family="text">
      <style:text-properties fo:font-style="normal" style:text-underline-style="none" fo:font-weight="bold" officeooo:rsid="0041e4a9" style:font-style-asian="normal" style:font-weight-asian="bold" style:font-name-complex="Verdana" style:font-style-complex="normal" style:font-weight-complex="bold"/>
    </style:style>
    <style:style style:name="T16" style:family="text">
      <style:text-properties fo:font-style="normal" style:text-underline-style="none" fo:font-weight="bold" officeooo:rsid="004c913c" style:font-style-asian="normal" style:font-weight-asian="bold" style:font-name-complex="Verdana" style:font-style-complex="normal" style:font-weight-complex="bold"/>
    </style:style>
    <style:style style:name="T17" style:family="text">
      <style:text-properties fo:font-style="normal" style:text-underline-style="none" fo:font-weight="bold" officeooo:rsid="005f903f" style:font-style-asian="normal" style:font-weight-asian="bold" style:font-name-complex="Verdana" style:font-style-complex="normal" style:font-weight-complex="bold"/>
    </style:style>
    <style:style style:name="T18" style:family="text">
      <style:text-properties officeooo:rsid="004a22f3"/>
    </style:style>
    <style:style style:name="T19" style:family="text">
      <style:text-properties officeooo:rsid="006441fe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3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3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Diputadas y Diputados de Santa Fe:</text:p>
      <text:p text:style-name="P9"/>
      <text:p text:style-name="P12"><text:span text:style-name="T3">La Comisión de </text:span><text:span text:style-name="T14">Presupuesto y Hacienda</text:span><text:span text:style-name="T3"> ha considerado </text:span><text:span text:style-name="T6">el</text:span><text:span text:style-name="T3"> Proyecto de</text:span><text:span text:style-name="T14"> </text:span><text:span text:style-name="T15">C</text:span><text:span text:style-name="T14">omunicación </text:span><text:span text:style-name="T3"><text:s/></text:span><text:span text:style-name="T14">Nº </text:span><text:span text:style-name="T16">3</text:span><text:span text:style-name="T17">8953</text:span><text:span text:style-name="T14"> CD–</text:span><text:span text:style-name="T17">SOMOS VIDA</text:span><text:span text:style-name="T16">,</text:span><text:span text:style-name="T14"> </text:span><text:span text:style-name="T3">de </text:span><text:span text:style-name="T8">l</text:span><text:span text:style-name="T10">a</text:span><text:span text:style-name="T3"> </text:span><text:span text:style-name="T7">D</text:span><text:span text:style-name="T3">iputad</text:span><text:span text:style-name="T10">a</text:span><text:span text:style-name="T3"> </text:span><text:span text:style-name="T12">Florito</text:span><text:span text:style-name="T3">, por el cual se solicita </text:span><text:span text:style-name="T12">disponga informar sobre aspectos relacionados con el </text:span><text:span text:style-name="T13">Programa Atención Gobiernos Locales – Emergencia Covid-19</text:span>;<text:span text:style-name="T3"> y, por las razones expuestas en los fundamentos y las que podrá dar el miembro informante</text:span><text:span text:style-name="T5">, esta Comisión </text:span><text:span text:style-name="T4">aconseja la aprobación </text:span><text:span text:style-name="T9">del <text:s/>texto </text:span><text:span text:style-name="T11">presentado que a continuación se transcribe:</text:span><text:span text:style-name="T4"> </text:span></text:p>
      <text:p text:style-name="P10"/>
      <text:p text:style-name="P6"/>
      <text:p text:style-name="P6">PROYECTO DE COMUNICACIÓN</text:p>
      <text:p text:style-name="P6"/>
      <text:p text:style-name="P10">La Cámara de Diputados de la Provincia vería con agrado que el Poder Ejecutivo, por intermedio del organismo que corresponda, informe en relación al Programa Atención Gobiernos Locales - Emergencia COVID- 19:</text:p>
      <text:p text:style-name="P10"/>
      <text:p text:style-name="P11">a) <text:span text:style-name="T19">s</text:span>i se ha realizado la transferencia de la <text:span text:style-name="T19">Segunda</text:span> <text:span text:style-name="T19">C</text:span>uota correspondiente al <text:span text:style-name="T19">P</text:span>rograma mencionado; </text:p>
      <text:p text:style-name="P11">b) <text:span text:style-name="T19">d</text:span>e haberse realizado, detalle por <text:span text:style-name="T19">M</text:span>unicipio y <text:span text:style-name="T19">C</text:span>omuna <text:span text:style-name="T19">el</text:span> importe recibido; c) <text:span text:style-name="T19">d</text:span>e no haberse realizado indique los motivos; <text:span text:style-name="T19">y,</text:span> </text:p>
      <text:p text:style-name="P11">d) <text:span text:style-name="T19">s</text:span>i se han mantenido los criterios de distribuci<text:span text:style-name="T19">ó</text:span>n establecidos en el <text:span text:style-name="T19">D</text:span>ecreto 307/20.</text:p>
      <text:p text:style-name="P10"/>
      <text:p text:style-name="P7">SALA DE LA COMISIÓN<text:span text:style-name="T18">, 24 de Setiembre de 2020.</text:span></text:p>
      <text:p text:style-name="P7"/>
      <text:p text:style-name="P15"><text:span text:style-name="T23">F</text:span><text:span text:style-name="T22">IRMANTES </text:span><text:span text:style-name="T24">PRESENTE:</text:span><text:span text:style-name="T22"> BASTIA.</text:span></text:p>
      <text:p text:style-name="P14"/>
      <text:p text:style-name="P14"/>
      <text:p text:style-name="P16"><text:span text:style-name="T20">POR MEET: </text:span><text:span text:style-name="T21">GARCÍA</text:span><text:span text:style-name="T20">, LENCI, SENN, SOLA, PALO OLIVER, ULIELDIN, </text:span><text:span text:style-name="T21">MARTÍNEZ</text:span><text:span text:style-name="T20">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123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<text:span text:style-name="MT1">2020- AÑO DEL BICENT</text:span><text:span text:style-name="MT2">E</text:span><text:span text:style-name="MT1">NARIO DEL PASO A LA INMORTALIDAD</text:span></text:p>
        <text:p text:style-name="MP3">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4T13:23:04.780917625</dc:date>
    <meta:print-date>2020-07-01T09:19:33.349763518</meta:print-date>
    <meta:editing-cycles>104</meta:editing-cycles>
    <meta:editing-duration>PT10H54M42S</meta:editing-duration>
    <meta:generator>LibreOffice/6.0.7.3$Linux_X86_64 LibreOffice_project/00m0$Build-3</meta:generator>
    <meta:document-statistic meta:table-count="0" meta:image-count="1" meta:object-count="0" meta:page-count="1" meta:paragraph-count="13" meta:word-count="203" meta:character-count="1324" meta:non-whitespace-character-count="1126"/>
  </office:meta>
</office:document-meta>
</file>